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T3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Text" style:family="paragraph">
      <style:text-properties style:font-name="Arial" fo:font-style="normal" style:font-style-asian="normal" style:font-style-complex="normal"/>
    </style:style>
    <style:style style:name="P8" style:parent-style-name="Standard" style:family="paragraph">
      <style:text-properties style:font-name="Arial"/>
    </style:style>
    <style:style style:name="P9" style:parent-style-name="Text" style:family="paragraph">
      <style:text-properties style:font-name="Arial" fo:font-style="normal" style:font-style-asian="normal" style:font-style-complex="normal"/>
    </style:style>
    <style:style style:name="P10" style:parent-style-name="Text" style:family="paragraph">
      <style:text-properties style:font-name="Arial" fo:font-style="normal" style:font-style-asian="normal" style:font-style-complex="normal"/>
    </style:style>
    <style:style style:name="P11" style:parent-style-name="Text" style:family="paragraph">
      <style:text-properties style:font-name="Arial" fo:font-style="normal" style:font-style-asian="normal" style:font-style-complex="normal"/>
    </style:style>
    <style:style style:name="P1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/>
    </style:style>
    <style:style style:name="P13" style:parent-style-name="Standard" style:family="paragraph">
      <style:text-properties style:font-name="Arial"/>
    </style:style>
    <style:style style:name="T14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Absatz-Standardschriftart" style:family="text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T17" style:parent-style-name="Hyperlink" style:family="text">
      <style:text-properties style:font-name="Arial" fo:font-size="11pt" style:font-size-asian="11pt" style:font-size-complex="11pt"/>
    </style:style>
    <style:style style:name="T18" style:parent-style-name="Absatz-Standardschriftart" style:family="text">
      <style:text-properties style:font-name="Arial" fo:font-size="11pt" style:font-size-asian="11pt" style:font-size-complex="11pt"/>
    </style:style>
    <style:style style:name="T19" style:parent-style-name="Absatz-Standardschriftar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Pressetext</text:p>
      <text:p text:style-name="P2"/>
      <text:p text:style-name="Standard"><text:span text:style-name="T3">Stabil nervös<text:s/></text:span><text:span text:style-name="T4">-<text:s/></text:span><text:span text:style-name="T5">Köster &amp; Weggefährten</text:span><text:span text:style-name="T6"><text:s/></text:span></text:p>
      <text:p text:style-name="P7">Ihre Lebenserfahrung, Neugier und Spielfreude hat nicht mal Platz in einem<text:s/>ganzen Schrank. Gerd Köster und Weggefährten sind stabil nervös seit 2024<text:s/>gemeinsam auf Tour.</text:p>
      <text:p text:style-name="P8">Nie oder lange<text:s/>nicht mehr Gehörtes mischt sich im Konzert-Programm<text:s/>"Stabil Nervös" mit Bewährtem und Neuem. Wie immer werden viele Songs<text:s/>aktualitätsbezogen , sarkastisch und sehr witzig von Gerd Köster anmoderiert.</text:p>
      <text:p text:style-name="P9">Und natürlich schwingt Trauer mit über den fehlenden langjährigen Gefährten<text:s/>Frank Hocker, der 2023 unerwartet gestorben ist. Dessen wunderbare Songs<text:s/>haben ein Recht auf ein Weiterleben.</text:p>
      <text:p text:style-name="P10">Und so trifft Melancholie auf Lebensfreude, Tiefgang auf Verzällcher, Trauer<text:s/>auf schöne Erinnerungen, Kritik auf Krätzchen. Nachdenklichkeit und gute<text:s/>Laune, Widersprüchliches und Romantisches bekommen Raum, Klang und<text:s/>Stimme. Je nach Lust und Laune kredenzt mit nachdenklichem Folk,<text:s/>herzergreifendem Blues und rotzigem Rock ‘n Roll.<text:s/><text:s/></text:p>
      <text:p text:style-name="P11">Die langjährigen<text:s/>Weggefährten sind:<text:s/>der fantastische Friese Helmut Krumminga, und Buddy Sacher (ehemals Ars<text:s/>Vitalis) an den Gitarren, und Gerhard Sagemüller am Schlagzeug/Percussion.</text:p>
      <text:p text:style-name="P12"/>
      <text:p text:style-name="P13"/>
      <text:p text:style-name="Standard"><text:span text:style-name="T14">Kontakt</text:span><text:span text:style-name="T15">:</text:span></text:p>
      <text:p text:style-name="P16">Kulturbüro Plum / Elisabeth Plum<text:s/></text:p>
      <text:p text:style-name="Standard"><text:a xlink:href="mailto:office@kulturbuero-plum.de" office:target-frame-name="_top" xlink:show="replace"><text:span text:style-name="T17">office@kulturbuero-plum.de</text:span></text:a></text:p>
      <text:p text:style-name="Standard"><text:span text:style-name="T18">T</text:span><text:span text:style-name="T19">el: 0221-943389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ormaleTabelle1" style:display-name="Normale Tabelle1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de" style:country-asian="DE" style:language-complex="ar" style:country-complex="SA" fo:hyphenate="true"/>
    </style:style>
    <style:style style:name="Text" style:display-name="Text" style:family="paragraph" style:parent-style-name="Beschriftung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rd Köster</meta:initial-creator>
    <dc:creator>Hildegard Grooterhorst</dc:creator>
    <meta:creation-date>2021-10-28T21:05:00Z</meta:creation-date>
    <dc:date>2025-09-15T10:15:00Z</dc:date>
    <meta:template xlink:href="Normal" xlink:type="simple"/>
    <meta:editing-cycles>9</meta:editing-cycles>
    <meta:editing-duration>PT0S</meta:editing-duration>
    <meta:document-statistic meta:page-count="1" meta:paragraph-count="2" meta:word-count="175" meta:character-count="1277" meta:row-count="9" meta:non-whitespace-character-count="1104"/>
  </office:meta>
</office:document-meta>
</file>